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, 'MS Mincho'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fo:text-indent="-0.501cm" style:auto-text-indent="false" style:text-autospace="none"/>
    </style:style>
    <style:style style:name="P2" style:family="paragraph" style:parent-style-name="Standard">
      <style:paragraph-properties fo:margin-left="0.501cm" fo:margin-right="0cm" fo:margin-top="0cm" fo:margin-bottom="0cm" fo:text-indent="-0.501cm" style:auto-text-indent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text-autospace="none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text-autospace="none"/>
    </style:style>
    <style:style style:name="P12" style:family="paragraph" style:parent-style-name="Standard">
      <style:paragraph-properties fo:margin-left="0.423cm" fo:margin-right="0cm" fo:margin-top="0cm" fo:margin-bottom="0cm" fo:text-align="start" style:justify-single-word="false" fo:text-indent="-0.397cm" style:auto-text-indent="false" style:text-autospace="none">
        <style:tab-stops/>
      </style:paragraph-properties>
    </style:style>
    <style:style style:name="P13" style:family="paragraph" style:parent-style-name="Standard" style:list-style-name="WW8Num13">
      <style:paragraph-properties fo:margin-left="0cm" fo:margin-right="0cm" fo:margin-top="0cm" fo:margin-bottom="0cm" fo:text-indent="0cm" style:auto-text-indent="false" style:text-autospace="none">
        <style:tab-stops/>
      </style:paragraph-properties>
    </style:style>
    <style:style style:name="P14" style:family="paragraph" style:parent-style-name="Standard" style:list-style-name="WW8Num24">
      <style:paragraph-properties fo:margin-left="0cm" fo:margin-right="0cm" fo:margin-top="0cm" fo:margin-bottom="0cm" fo:text-indent="0cm" style:auto-text-indent="false" style:text-autospace="none">
        <style:tab-stops/>
      </style:paragraph-properties>
    </style:style>
    <style:style style:name="P15" style:family="paragraph" style:parent-style-name="Standard" style:list-style-name="WW8Num13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14">
      <style:paragraph-properties fo:margin-left="1cm" fo:margin-right="0cm" fo:margin-top="0cm" fo:margin-bottom="0cm" fo:text-indent="-0.499cm" style:auto-text-indent="false" style:text-autospace="none"/>
    </style:style>
    <style:style style:name="P17" style:family="paragraph" style:parent-style-name="Standard" style:list-style-name="WW8Num14">
      <style:paragraph-properties fo:margin-left="1cm" fo:margin-right="0cm" fo:margin-top="0cm" fo:margin-bottom="0cm" fo:text-indent="-0.499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 style:list-style-name="WW8Num14">
      <style:paragraph-properties fo:margin-left="0.501cm" fo:margin-right="0cm" fo:margin-top="0cm" fo:margin-bottom="0cm" fo:text-indent="-0.501cm" style:auto-text-indent="false" style:text-autospace="none"/>
    </style:style>
    <style:style style:name="P19" style:family="paragraph" style:parent-style-name="Standard" style:list-style-name="L1">
      <style:paragraph-properties fo:margin-left="0.501cm" fo:margin-right="0cm" fo:margin-top="0cm" fo:margin-bottom="0cm" fo:text-indent="-0.501cm" style:auto-text-indent="false" style:text-autospace="none"/>
    </style:style>
    <style:style style:name="P20" style:family="paragraph" style:parent-style-name="Standard">
      <style:paragraph-properties fo:margin-top="0cm" fo:margin-bottom="0cm" fo:text-align="center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Akapit_20_z_20_listą" style:list-style-name="WW8Num25">
      <style:paragraph-properties fo:margin-left="0.501cm" fo:margin-right="0cm" style:line-height-at-least="0.423cm" fo:text-indent="-0.501cm" style:auto-text-indent="false"/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NewRoman,Bold" style:font-size-asian="11pt" style:font-weight-asian="bold" style:font-size-complex="11pt" style:font-weight-complex="bold"/>
    </style:style>
    <style:style style:name="T5" style:family="text">
      <style:text-properties fo:font-size="11pt" style:font-name-asian="TimesNewRoman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</text:p>
      <text:p text:style-name="P3"/>
      <text:p text:style-name="P5">zawarta w dniu …………… pomiędzy Gminą Dobre <text:s/>reprezentowaną przez Wójta Gminy –Krzysztofa Radzio, przy kontrasygnacie Skarbnika Gminy – Elżbiety Gadomskiej, zwaną w dalszej części umowy „Zamawiającym”</text:p>
      <text:p text:style-name="P5">a firmą ……………………….....................................…. z siedzibą ...........................................................</text:p>
      <text:p text:style-name="P5">zwanym dalej „Wykonawcą”, w imieniu którego działają:</text:p>
      <text:list xml:id="list31243791" text:style-name="WW8Num25">
        <text:list-item>
          <text:p text:style-name="P21">…………………............................................................</text:p>
        </text:list-item>
        <text:list-item>
          <text:p text:style-name="P21">…………………............................................................</text:p>
        </text:list-item>
      </text:list>
      <text:p text:style-name="P5"/>
      <text:p text:style-name="P5">o następującej treści:</text:p>
      <text:p text:style-name="P5"/>
      <text:p text:style-name="P9">§ 1</text:p>
      <text:p text:style-name="P1"><text:span text:style-name="T2">1.</text:span><text:span text:style-name="T3"> </text:span><text:span text:style-name="T1">Przedmiotem umowy jest zakup, dostawa, transport i równanie 3000 ton </text:span><text:span text:style-name="T5">ż</text:span><text:span text:style-name="T1">wiru o frakcji 0 ÷ 32 mm na drogi na terenie Gminy Dobre w miejsca wskazane przez Zamawiaj</text:span><text:span text:style-name="T5">ą</text:span><text:span text:style-name="T1">cego.</text:span></text:p>
      <text:p text:style-name="P1"><text:span text:style-name="T2">2.</text:span><text:span text:style-name="T3"> </text:span><text:span text:style-name="T1">Podstaw</text:span><text:span text:style-name="T5">ą </text:span><text:span text:style-name="T1">zawarcia umowy jest wybór Wykonawcy dokonany w trybie przetargu nieograniczonego zgodnie z ustaw</text:span><text:span text:style-name="T5">ą </text:span><text:span text:style-name="T1">z dnia 29 stycznia 2004 roku Prawo zamówie</text:span><text:span text:style-name="T5">ń </text:span><text:span text:style-name="T1">publicznych.</text:span></text:p>
      <text:p text:style-name="P10"/>
      <text:p text:style-name="P9">§ 2</text:p>
      <text:p text:style-name="P12"><text:span text:style-name="T1">1. Przedmiot umowy realizowany b</text:span><text:span text:style-name="T5">ę</text:span><text:span text:style-name="T1">dzie od daty podpisania umowy sukcesywnie do 30 listopada 2011 roku. <text:s text:c="4"/>Terminy dostaw </text:span><text:span text:style-name="T5">ż</text:span><text:span text:style-name="T1">wiru na poszczególne odcinki dróg gminnych b</text:span><text:span text:style-name="T5">ę</text:span><text:span text:style-name="T1">dzie ka</text:span><text:span text:style-name="T5">ż</text:span><text:span text:style-name="T1">dorazowo ustalał Zamawiaj</text:span><text:span text:style-name="T5">ą</text:span><text:span text:style-name="T1">cy.</text:span></text:p>
      <text:list xml:id="list31235350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13"><text:span text:style-name="T1">2. <text:s/>Wykonawca b</text:span><text:span text:style-name="T5">ę</text:span><text:span text:style-name="T1">dzie poinformowany telefonicznie lub faksem. Wykonawca po powzi</text:span><text:span text:style-name="T5">ę</text:span><text:span text:style-name="T1">ciu wiadomo</text:span><text:span text:style-name="T5">ś</text:span><text:span text:style-name="T1">ci o</text:span></text:p>
                      <text:p text:style-name="P13"><text:span text:style-name="T1"><text:s text:c="5"/>dostawie danej ilo</text:span><text:span text:style-name="T5">ś</text:span><text:span text:style-name="T1">ci żwiru powinien w ci</text:span><text:span text:style-name="T5">ą</text:span><text:span text:style-name="T1">gu 5 dni lub w terminie uzgodnionym z Zamawiającym,</text:span></text:p>
                      <text:p text:style-name="P13"><text:span text:style-name="T1"><text:s text:c="5"/>dostarczy</text:span><text:span text:style-name="T5">ć </text:span><text:span text:style-name="T1">towar na miejsce wskazane przez Zamawiaj</text:span><text:span text:style-name="T5">ą</text:span><text:span text:style-name="T1">cego oraz wykonać prace wyrównawcze </text:span></text:p>
                      <text:p text:style-name="P15"><text:s text:c="5"/>nawierzchni.</text:p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p text:style-name="P9">§ 3</text:p>
      <text:p text:style-name="P11"><text:span text:style-name="T2">1. </text:span><text:span text:style-name="T1">Zamawiaj</text:span><text:span text:style-name="T5">ą</text:span><text:span text:style-name="T1">cy zobowi</text:span><text:span text:style-name="T5">ą</text:span><text:span text:style-name="T1">zuje si</text:span><text:span text:style-name="T5">ę </text:span><text:span text:style-name="T1">do :</text:span></text:p>
      <text:list xml:id="list31245533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1">Zgłaszania zapotrzebowania na </text:span><text:span text:style-name="T5">ż</text:span><text:span text:style-name="T1">wir telefonicznie lub faksem i wskazania miejsca dostawy.</text:span></text:p>
                        </text:list-item>
                        <text:list-item>
                          <text:p text:style-name="P16"><text:span text:style-name="T1">Zapłaty za dostarczony przedmiot umowy wg postanowie</text:span><text:span text:style-name="T5">ń </text:span><text:span text:style-name="T1">§5.</text:span></text:p>
                        </text:list-item>
                        <text:list-item>
                          <text:p text:style-name="P16"><text:span text:style-name="T1">Wyznaczenia osoby (ewentualnie osób) do kontaktów z Wykonawc</text:span><text:span text:style-name="T5">ą</text:span><text:span text:style-name="T1">, którzy b</text:span><text:span text:style-name="T5">ę</text:span><text:span text:style-name="T1">d</text:span><text:span text:style-name="T5">ą </text:span><text:span text:style-name="T1">si</text:span><text:span text:style-name="T5">ę </text:span><text:span text:style-name="T1">zajmowali uzgadnianiem terminu dostaw, wskazywaniem miejsc wyładunku oraz potwierdzenia ilo</text:span><text:span text:style-name="T5">ś</text:span><text:span text:style-name="T1">ci i jako</text:span><text:span text:style-name="T5">ś</text:span><text:span text:style-name="T1">ci dostarczanego materiału.</text:span></text:p>
                        </text:list-item>
                      </text:list>
                    </text:list-item>
                    <text:list-item>
                      <text:p text:style-name="P18"><text:span text:style-name="T1">Wykonawca zobowi</text:span><text:span text:style-name="T5">ą</text:span><text:span text:style-name="T1">zuje si</text:span><text:span text:style-name="T5">ę </text:span><text:span text:style-name="T1">do :</text:span></text:p>
                      <text:list>
                        <text:list-item>
                          <text:p text:style-name="P16"><text:span text:style-name="T1">Sukcesywnego dostarczania przedmiotu umowy do miejsc wskazanych przez Zamawiaj</text:span><text:span text:style-name="T5">ą</text:span><text:span text:style-name="T1">cego w terminach okre</text:span><text:span text:style-name="T5">ś</text:span><text:span text:style-name="T1">lonych w § 2 niniejszej umowy.</text:span></text:p>
                        </text:list-item>
                        <text:list-item>
                          <text:p text:style-name="P16"><text:span text:style-name="T1">Rozładunku i wyrównania w miejscach wskazanych przez Zamawiaj</text:span><text:span text:style-name="T5">ą</text:span><text:span text:style-name="T1">cego, zapewnienia kontroli, nad rozładunkiem, przestrzegania warunków BHP.</text:span></text:p>
                        </text:list-item>
                        <text:list-item>
                          <text:p text:style-name="P16"><text:span text:style-name="T1">Ponoszenia odpowiedzialno</text:span><text:span text:style-name="T5">ś</text:span><text:span text:style-name="T1">ci z tytułu gwarancji za dostarczon</text:span><text:span text:style-name="T5">ą </text:span><text:span text:style-name="T1">jako</text:span><text:span text:style-name="T5">ść </text:span><text:span text:style-name="T1">towaru.</text:span></text:p>
                        </text:list-item>
                        <text:list-item>
                          <text:p text:style-name="P16"><text:span text:style-name="T1">Zabezpieczenia terenu rozładunku towaru zgodnie z przepisami BHP ze szczególnym uwzgl</text:span><text:span text:style-name="T5">ę</text:span><text:span text:style-name="T1">dnieniem zabezpieczenia przed dost</text:span><text:span text:style-name="T5">ę</text:span><text:span text:style-name="T1">pem osób trzecich..</text:span></text:p>
                        </text:list-item>
                        <text:list-item>
                          <text:p text:style-name="P16"><text:span text:style-name="T1">Sporz</text:span><text:span text:style-name="T5">ą</text:span><text:span text:style-name="T1">dzenie dowodu ilo</text:span><text:span text:style-name="T5">ś</text:span><text:span text:style-name="T1">ci </text:span><text:span text:style-name="T5">ż</text:span><text:span text:style-name="T1">wiru potwierdzonego przez osob</text:span><text:span text:style-name="T5">ę </text:span><text:span text:style-name="T1">upowa</text:span><text:span text:style-name="T5">ż</text:span><text:span text:style-name="T1">nion</text:span><text:span text:style-name="T5">ą</text:span><text:span text:style-name="T1">.</text:span></text:p>
                        </text:list-item>
                        <text:list-item>
                          <text:p text:style-name="P17">Pokrycia wszelkich ewentualnych szkód powstałych w trakcie realizacji przedmiotu um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9">§ 4</text:p>
      <text:list xml:id="list31248933" text:style-name="WW8Num24">
        <text:list-header>
          <text:p text:style-name="P14"><text:span text:style-name="T1">1. Zamawiaj</text:span><text:span text:style-name="T5">ą</text:span><text:span text:style-name="T1">cy wymaga aby rozładunek </text:span><text:span text:style-name="T5">ż</text:span><text:span text:style-name="T1">wiru odbywał si</text:span><text:span text:style-name="T5">ę </text:span><text:span text:style-name="T1">w sposób kontrolowany polegaj</text:span><text:span text:style-name="T5">ą</text:span><text:span text:style-name="T1">cy na <text:s text:c="2"/>rozło</text:span><text:span text:style-name="T5">ż</text:span><text:span text:style-name="T1">eniu na szeroko</text:span><text:span text:style-name="T5">ś</text:span><text:span text:style-name="T1">ci drogi warstwy około 10-15 cm w miejscach wskazanych przez Zamawiaj</text:span><text:span text:style-name="T5">ą</text:span><text:span text:style-name="T1">cego.</text:span></text:p>
          <text:p text:style-name="P14"><text:span text:style-name="T1">2. Surowiec dostarczany do Zamawiaj</text:span><text:span text:style-name="T5">ą</text:span><text:span text:style-name="T1">cego powinien spełnia</text:span><text:span text:style-name="T5">ć </text:span><text:span text:style-name="T1">wymogi techniczne i jako</text:span><text:span text:style-name="T5">ś</text:span><text:span text:style-name="T1">ciowe.</text:span></text:p>
        </text:list-header>
      </text:list>
      <text:p text:style-name="P10"/>
      <text:p text:style-name="P9">§ 5</text:p>
      <text:list xml:id="list31333404" text:style-name="L1">
        <text:list-item>
          <text:p text:style-name="P19"><text:span text:style-name="T1">Za zrealizowanie przedmiotu umowy okre</text:span><text:span text:style-name="T5">ś</text:span><text:span text:style-name="T1">lonego w § 1 ust. 1, w § 3 ust. 2 i w § 4 niniejszej umowy Wykonawca otrzyma całkowite wynagrodzenie wynikaj</text:span><text:span text:style-name="T5">ą</text:span><text:span text:style-name="T1">ce z oferty przetargowej nie przekraczaj</text:span><text:span text:style-name="T5">ą</text:span><text:span text:style-name="T1">ce kwoty netto ……………………………………… PLN (słownie..................................................................…………………………………………………………) plus podatek VAT …..% tj. ………………………………… PLN ł</text:span><text:span text:style-name="T5">ą</text:span><text:span text:style-name="T1">cznie kwota brutto ………………………………………….. PLN (słownie:………………………………...............................................................................................…….)</text:span></text:p>
          <text:p text:style-name="P19"><text:span text:style-name="T2"/></text:p>
        </text:list-item>
      </text:list>
      <text:p text:style-name="P1"><text:soft-page-break/><text:span text:style-name="T2">2.</text:span><text:span text:style-name="T3"> </text:span><text:span text:style-name="T1">Zapłata za dostarczenie wyżej wymienionego towaru nast</text:span><text:span text:style-name="T5">ą</text:span><text:span text:style-name="T1">pi na podstawie wystawionej przez Wykonawc</text:span><text:span text:style-name="T5">ę </text:span><text:span text:style-name="T1">faktury i zatwierdzeniu jej przez Zamawiaj</text:span><text:span text:style-name="T5">ą</text:span><text:span text:style-name="T1">cego, w czasie 30 dni od jej otrzymania. Zamawiający dopuszcza częściową zapłatę za dostawę na podstawie wystawionej faktury oraz bezusterkowego protokołu odbioru podpisanego przez przedstawiciela Zamawiającego.</text:span></text:p>
      <text:p text:style-name="P2"/>
      <text:p text:style-name="P9">§ 6</text:p>
      <text:p text:style-name="P8"><text:span text:style-name="T1">Zamawiaj</text:span><text:span text:style-name="T5">ą</text:span><text:span text:style-name="T1">cy ustanawia do koordynacji dostaw </text:span><text:span text:style-name="T5">ż</text:span><text:span text:style-name="T1">wiru swoich przedstawicieli w osobach </text:span></text:p>
      <text:p text:style-name="P7">1.Marcin Sitnicki</text:p>
      <text:p text:style-name="P7">2……-…………………….. </text:p>
      <text:p text:style-name="P8"><text:span text:style-name="T1">Zadaniem ich b</text:span><text:span text:style-name="T5">ę</text:span><text:span text:style-name="T1">dzie ka</text:span><text:span text:style-name="T5">ż</text:span><text:span text:style-name="T1">dorazowe wskazanie miejsca wyładowania </text:span><text:span text:style-name="T5">ż</text:span><text:span text:style-name="T1">wiru, potwierdzenie ilo</text:span><text:span text:style-name="T5">ś</text:span><text:span text:style-name="T1">ci oraz prowadzenie rejestracji dostarczonego materiału.</text:span></text:p>
      <text:p text:style-name="P10"/>
      <text:p text:style-name="P9">§ 7</text:p>
      <text:p text:style-name="P1"><text:span text:style-name="T2">1. </text:span><text:span text:style-name="T1">Wykonawca nie ma prawa powierzy</text:span><text:span text:style-name="T5">ć </text:span><text:span text:style-name="T1">wykonania przedmiotu umowy lub jego cz</text:span><text:span text:style-name="T5">ęś</text:span><text:span text:style-name="T1">ci innemu podwykonawcy bez zgody Zamawiaj</text:span><text:span text:style-name="T5">ą</text:span><text:span text:style-name="T1">cego wyra</text:span><text:span text:style-name="T5">ż</text:span><text:span text:style-name="T1">onej na pi</text:span><text:span text:style-name="T5">ś</text:span><text:span text:style-name="T1">mie.</text:span></text:p>
      <text:p text:style-name="P1"><text:span text:style-name="T2">2. </text:span><text:span text:style-name="T1">Zmiana podwykonawcy mo</text:span><text:span text:style-name="T5">ż</text:span><text:span text:style-name="T1">e nast</text:span><text:span text:style-name="T5">ą</text:span><text:span text:style-name="T1">pi</text:span><text:span text:style-name="T5">ć </text:span><text:span text:style-name="T1">wył</text:span><text:span text:style-name="T5">ą</text:span><text:span text:style-name="T1">cznie przy zachowaniu co najmniej takich samych lub lepszych parametrów jakie prezentował dotychczasowy podwykonawca, tzn. do</text:span><text:span text:style-name="T5">ś</text:span><text:span text:style-name="T1">wiadczenia, możliwo</text:span><text:span text:style-name="T5">ś</text:span><text:span text:style-name="T1">ci finansowe, personalne i sprz</text:span><text:span text:style-name="T5">ę</text:span><text:span text:style-name="T1">towe.</text:span></text:p>
      <text:p text:style-name="P1"><text:span text:style-name="T2">3. </text:span><text:span text:style-name="T1">W przypadku realizacji przedmiotu umowy lub jego cz</text:span><text:span text:style-name="T5">ęś</text:span><text:span text:style-name="T1">ci przez podwykonawc</text:span><text:span text:style-name="T5">ę </text:span><text:span text:style-name="T1">(ów) wymagane b</text:span><text:span text:style-name="T5">ę</text:span><text:span text:style-name="T1">dzie stosowne o</text:span><text:span text:style-name="T5">ś</text:span><text:span text:style-name="T1">wiadczenie podwykonawcy (ów) o uregulowaniu na jego (ich) rzecz nale</text:span><text:span text:style-name="T5">ż</text:span><text:span text:style-name="T1">no</text:span><text:span text:style-name="T5">ś</text:span><text:span text:style-name="T1">ci za wykonane prace przed dokonaniem płatno</text:span><text:span text:style-name="T5">ś</text:span><text:span text:style-name="T1">ci przez Zamawiaj</text:span><text:span text:style-name="T5">ą</text:span><text:span text:style-name="T1">cego.</text:span></text:p>
      <text:p text:style-name="P10"/>
      <text:p text:style-name="P9">§ 8</text:p>
      <text:p text:style-name="P1"><text:span text:style-name="T2">1. </text:span><text:span text:style-name="T1">Strony ustanawiaj</text:span><text:span text:style-name="T5">ą </text:span><text:span text:style-name="T1">odpowiedzialno</text:span><text:span text:style-name="T5">ść </text:span><text:span text:style-name="T1">za niewykonanie lub nienależyte wykonanie zobowi</text:span><text:span text:style-name="T5">ą</text:span><text:span text:style-name="T1">za</text:span><text:span text:style-name="T5">ń </text:span><text:span text:style-name="T1">umownych w formie kar umownych w sytuacjach i wysoko</text:span><text:span text:style-name="T5">ś</text:span><text:span text:style-name="T1">ciach okre</text:span><text:span text:style-name="T5">ś</text:span><text:span text:style-name="T1">lonych w § 8 ust. 2 i 3.</text:span></text:p>
      <text:p text:style-name="P11"><text:span text:style-name="T2">2. </text:span><text:span text:style-name="T1">Wykonawca płaci Zamawiaj</text:span><text:span text:style-name="T5">ą</text:span><text:span text:style-name="T1">cemu kary umowne:</text:span></text:p>
      <text:p text:style-name="P1"><text:span text:style-name="T1">a. W razie odst</text:span><text:span text:style-name="T5">ą</text:span><text:span text:style-name="T1">pienia od wykonania przedmiotu zamówienia, Wykonawca zobowi</text:span><text:span text:style-name="T5">ą</text:span><text:span text:style-name="T1">zany jest zapłaci</text:span><text:span text:style-name="T5">ć </text:span><text:span text:style-name="T1">Zamawiaj</text:span><text:span text:style-name="T5">ą</text:span><text:span text:style-name="T1">cemu odszkodowanie w wysoko</text:span><text:span text:style-name="T5">ś</text:span><text:span text:style-name="T1">ci 10% całkowitej warto</text:span><text:span text:style-name="T5">ś</text:span><text:span text:style-name="T1">ci przedmiotu umowy okre</text:span><text:span text:style-name="T5">ś</text:span><text:span text:style-name="T1">lonej w § 5 niniejszej umowy,</text:span></text:p>
      <text:p text:style-name="P1"><text:span text:style-name="T1">b. Za zwłok</text:span><text:span text:style-name="T5">ę </text:span><text:span text:style-name="T1">nale</text:span><text:span text:style-name="T5">ż</text:span><text:span text:style-name="T1">ytego wykonania przedmiotu umowy w wysoko</text:span><text:span text:style-name="T5">ś</text:span><text:span text:style-name="T1">ci 0,5% wynagrodzenia umownego za ka</text:span><text:span text:style-name="T5">ż</text:span><text:span text:style-name="T1">dy dzie</text:span><text:span text:style-name="T5">ń </text:span><text:span text:style-name="T1">zwłoki.</text:span></text:p>
      <text:p text:style-name="P11"><text:span text:style-name="T2">3. </text:span><text:span text:style-name="T1">Zamawiaj</text:span><text:span text:style-name="T5">ą</text:span><text:span text:style-name="T1">cy zapłaci Wykonawcy kary umowne w nast</text:span><text:span text:style-name="T5">ę</text:span><text:span text:style-name="T1">puj</text:span><text:span text:style-name="T5">ą</text:span><text:span text:style-name="T1">cych przypadkach :</text:span></text:p>
      <text:p text:style-name="P1"><text:span text:style-name="T1">a. Za zwłok</text:span><text:span text:style-name="T5">ę </text:span><text:span text:style-name="T1">w zapłacie faktury odsetki w wysoko</text:span><text:span text:style-name="T5">ś</text:span><text:span text:style-name="T1">ci ustawowej dla płatno</text:span><text:span text:style-name="T5">ś</text:span><text:span text:style-name="T1">ci nieterminowych publikowane w organie rz</text:span><text:span text:style-name="T5">ą</text:span><text:span text:style-name="T1">dowym „Dziennik Ustaw”,</text:span></text:p>
      <text:p text:style-name="P1"><text:span text:style-name="T1">b. Z tytułu odst</text:span><text:span text:style-name="T5">ą</text:span><text:span text:style-name="T1">pienia od umowy z przyczyn zale</text:span><text:span text:style-name="T5">ż</text:span><text:span text:style-name="T1">nych od Zamawiaj</text:span><text:span text:style-name="T5">ą</text:span><text:span text:style-name="T1">cego w wysoko</text:span><text:span text:style-name="T5">ś</text:span><text:span text:style-name="T1">ci 10% warto</text:span><text:span text:style-name="T5">ś</text:span><text:span text:style-name="T1">ci przedmiotu zamówienia okre</text:span><text:span text:style-name="T5">ś</text:span><text:span text:style-name="T1">lonej w § 5 niniejszej umowy.</text:span></text:p>
      <text:p text:style-name="P10"/>
      <text:p text:style-name="P9">§ 9</text:p>
      <text:p text:style-name="P1"><text:span text:style-name="T2">1. </text:span><text:span text:style-name="T1">Odst</text:span><text:span text:style-name="T5">ą</text:span><text:span text:style-name="T1">pienie od umowy wymaga formy pisemnej wraz z uzasadnieniem swojej decyzji pod rygorem niewa</text:span><text:span text:style-name="T5">ż</text:span><text:span text:style-name="T1">no</text:span><text:span text:style-name="T5">ś</text:span><text:span text:style-name="T1">ci.</text:span></text:p>
      <text:p text:style-name="P1"><text:span text:style-name="T2">2. </text:span><text:span text:style-name="T1">Zamawiaj</text:span><text:span text:style-name="T5">ą</text:span><text:span text:style-name="T1">cy mo</text:span><text:span text:style-name="T5">ż</text:span><text:span text:style-name="T1">e odst</text:span><text:span text:style-name="T5">ą</text:span><text:span text:style-name="T1">pi</text:span><text:span text:style-name="T5">ć </text:span><text:span text:style-name="T1">od umowy natychmiast, w przypadku gdy zwłoka w wykonaniu przedmiotu umowy trwa dłu</text:span><text:span text:style-name="T5">ż</text:span><text:span text:style-name="T1">ej ni</text:span><text:span text:style-name="T5">ż </text:span><text:span text:style-name="T1">7 dni.</text:span></text:p>
      <text:p text:style-name="P8"><text:span text:style-name="T1">Odst</text:span><text:span text:style-name="T5">ą</text:span><text:span text:style-name="T1">pienie od umowy przez Zamawiaj</text:span><text:span text:style-name="T5">ą</text:span><text:span text:style-name="T1">cego w tym przypadku nie zwalnia Wykonawcy od zapłaty kar umownych na zasadach okre</text:span><text:span text:style-name="T5">ś</text:span><text:span text:style-name="T1">lonych w § 8 niniejszej umowy.</text:span></text:p>
      <text:p text:style-name="P10"/>
      <text:p text:style-name="P9">§ 10</text:p>
      <text:p text:style-name="P8"><text:span text:style-name="T1">W przypadku zmiany przepisów prawnych lub stwierdzenia, że realizacja umowy nie leży w interesie publicznym, Zamawiaj</text:span><text:span text:style-name="T5">ą</text:span><text:span text:style-name="T1">cy zastrzega sobie mo</text:span><text:span text:style-name="T5">ż</text:span><text:span text:style-name="T1">liwo</text:span><text:span text:style-name="T5">ść </text:span><text:span text:style-name="T1">rozwi</text:span><text:span text:style-name="T5">ą</text:span><text:span text:style-name="T1">zania umowy bez ponoszenia kar okre</text:span><text:span text:style-name="T5">ś</text:span><text:span text:style-name="T1">lonych w § 8 niniejszej umowy.</text:span></text:p>
      <text:p text:style-name="P10"/>
      <text:p text:style-name="P9">§ 11</text:p>
      <text:p text:style-name="P8"><text:span text:style-name="T1">Nale</text:span><text:span text:style-name="T5">ż</text:span><text:span text:style-name="T1">no</text:span><text:span text:style-name="T5">ś</text:span><text:span text:style-name="T1">ci wynikaj</text:span><text:span text:style-name="T5">ą</text:span><text:span text:style-name="T1">ce z tre</text:span><text:span text:style-name="T5">ś</text:span><text:span text:style-name="T1">ci niniejszej umowy nie mog</text:span><text:span text:style-name="T5">ą </text:span><text:span text:style-name="T1">by</text:span><text:span text:style-name="T5">ć </text:span><text:span text:style-name="T1">przedmiotem cesji bez zgody Zamawiaj</text:span><text:span text:style-name="T5">ą</text:span><text:span text:style-name="T1">cego wyra</text:span><text:span text:style-name="T5">ż</text:span><text:span text:style-name="T1">onej na pi</text:span><text:span text:style-name="T5">ś</text:span><text:span text:style-name="T1">mie.</text:span></text:p>
      <text:p text:style-name="P7"/>
      <text:p text:style-name="P9">§ 12</text:p>
      <text:p text:style-name="P11"><text:span text:style-name="T1">Zobowi</text:span><text:span text:style-name="T5">ą</text:span><text:span text:style-name="T1">zania wynikaj</text:span><text:span text:style-name="T5">ą</text:span><text:span text:style-name="T1">ce z niniejszej umowy obowi</text:span><text:span text:style-name="T5">ą</text:span><text:span text:style-name="T1">zuj</text:span><text:span text:style-name="T5">ą </text:span><text:span text:style-name="T1">także nast</text:span><text:span text:style-name="T5">ę</text:span><text:span text:style-name="T1">pców prawnych Wykonawcy.</text:span></text:p>
      <text:p text:style-name="P10"/>
      <text:p text:style-name="P9"/>
      <text:p text:style-name="P9"><text:soft-page-break/>§ 13</text:p>
      <text:p text:style-name="P11"><text:span text:style-name="T1">W sprawach nieuregulowanych niniejsz</text:span><text:span text:style-name="T5">ą </text:span><text:span text:style-name="T1">umow</text:span><text:span text:style-name="T5">ą </text:span><text:span text:style-name="T1">maj</text:span><text:span text:style-name="T5">ą </text:span><text:span text:style-name="T1">zastosowanie przepisy Kodeksu Cywilnego.</text:span></text:p>
      <text:p text:style-name="P10"/>
      <text:p text:style-name="P9">§ 14</text:p>
      <text:p text:style-name="P11"><text:span text:style-name="T1">Zmiany tre</text:span><text:span text:style-name="T5">ś</text:span><text:span text:style-name="T1">ci umowy wymagaj</text:span><text:span text:style-name="T5">ą </text:span><text:span text:style-name="T1">formy pisemnej i zgody wszystkich stron.</text:span></text:p>
      <text:p text:style-name="P10"/>
      <text:p text:style-name="P9">§ 15</text:p>
      <text:p text:style-name="P8"><text:span text:style-name="T1">Umow</text:span><text:span text:style-name="T5">ę </text:span><text:span text:style-name="T1">sporz</text:span><text:span text:style-name="T5">ą</text:span><text:span text:style-name="T1">dzono w dwóch jednobrzmi</text:span><text:span text:style-name="T5">ą</text:span><text:span text:style-name="T1">cych egzemplarzach po jednym dla każdej ze stron.</text:span></text:p>
      <text:p text:style-name="P4"/>
      <text:p text:style-name="P4"/>
      <text:p text:style-name="P4"/>
      <text:p text:style-name="P4"/>
      <text:p text:style-name="Standard"><text:span text:style-name="T3">ZAMAWIAJ</text:span><text:span text:style-name="T4">Ą</text:span><text:span text:style-name="T3">CY <text:tab/><text:tab/><text:tab/><text:tab/><text:tab/><text:tab/><text:tab/><text:tab/> <text:s text:c="113"/><text:tab/><text:tab/><text:tab/><text:tab/><text:tab/><text:tab/><text:tab/><text:tab/><text:tab/><text:tab/>WYKONAWCA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, 'MS Mincho'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indent="-1.501cm" style:auto-text-indent="false"/>
      <style:text-properties style:font-name="Calibri" fo:font-size="11pt" style:font-name-asian="Calibri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0M00S</meta:editing-duration>
    <meta:editing-cycles>5</meta:editing-cycles>
    <meta:generator>OpenOffice.org/3.1$Win32 OpenOffice.org_project/310m11$Build-9399</meta:generator>
    <dc:date>2011-03-08T11:31:59.43</dc:date>
    <meta:print-date>2011-03-07T15:14:27.50</meta:print-date>
    <meta:document-statistic meta:table-count="0" meta:image-count="0" meta:object-count="0" meta:page-count="3" meta:paragraph-count="68" meta:word-count="860" meta:character-count="6684"/>
    <meta:user-defined meta:name="Info 1"/>
    <meta:user-defined meta:name="Info 2"/>
    <meta:user-defined meta:name="Info 3"/>
    <meta:user-defined meta:name="Info 4"/>
  </office:meta>
</office:document-meta>
</file>